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0.41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5.128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7.415cm"/>
    </style:style>
    <style:style style:name="co13" style:family="table-column">
      <style:table-column-properties fo:break-before="auto" style:column-width="4.992cm"/>
    </style:style>
    <style:style style:name="co14" style:family="table-column">
      <style:table-column-properties fo:break-before="auto" style:column-width="8.287cm"/>
    </style:style>
    <style:style style:name="co15" style:family="table-column">
      <style:table-column-properties fo:break-before="auto" style:column-width="2.949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57.99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Opérations </text:p>
          </table:table-cell>
          <table:table-cell office:value-type="string" calcext:value-type="string">
            <text:p>Nom du comp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ntilation</text:p>
          </table:table-cell>
          <table:table-cell office:value-type="string" calcext:value-type="string">
            <text:p><text:s/>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èqu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xerc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/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ers</text:p>
          </table:table-cell>
          <table:table-cell office:value-type="string" calcext:value-type="string">
            <text:p><text:s/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 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catégo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utations budgétair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us-imputations budgétair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marqu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èce comptab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° de rapproch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fos banque/guiche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Default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olde initial [471. cpte attente]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4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946462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Gloria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50348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13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orte Partiton 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CL 41021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79</text:p>
          </table:table-cell>
          <table:table-cell/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s Soprani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6 (Bdr_23_01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0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E 65101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Gloria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9503482 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0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????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38473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0</text:p>
          </table:table-cell>
          <table:table-cell/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Alti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7 (Bdr_23_02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03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 29792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4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P 075505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5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NP 50192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27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LBP 16810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5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70. Ventes billets, particip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70. Ventes de parti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tition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 Beatus Vir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HSB 05926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471. cpte attente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27/01/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OM 381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58. Virements interne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onctionnement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artitions Tenor + 1 S 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Bdr 0001108 (Bdr_23_03)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35"/>
        </table:table-row>
      </table:table>
      <table:named-expressions/>
      <table:database-ranges>
        <table:database-range table:name="__Anonymous_Sheet_DB__0" table:target-range-address="Feuille1.A3:Feuille1.AM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5:42:34.361544117</meta:creation-date>
    <dc:date>2024-02-26T21:28:37.921676174</dc:date>
    <meta:editing-duration>PT27M16S</meta:editing-duration>
    <meta:editing-cycles>8</meta:editing-cycles>
    <meta:generator>LibreOffice/7.3.7.2$Linux_X86_64 LibreOffice_project/30$Build-2</meta:generator>
    <meta:document-statistic meta:table-count="1" meta:cell-count="399" meta:object-count="0"/>
  </office:meta>
</office:document-meta>
</file>