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d549" officeooo:paragraph-rsid="00051517"/>
    </style:style>
    <style:style style:name="P2" style:family="paragraph" style:parent-style-name="Standard">
      <style:paragraph-properties fo:background-color="#b2b2b2">
        <style:background-image/>
      </style:paragraph-properties>
      <style:text-properties officeooo:rsid="0012d549" officeooo:paragraph-rsid="00051517"/>
    </style:style>
    <style:style style:name="T1" style:family="text">
      <style:text-properties officeooo:rsid="00152b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° rapprochement <text:s text:c="14"/>46</text:p>
      <text:p text:style-name="P1"><text:s text:c="9"/>Date <text:s text:c="35"/>Solde</text:p>
      <text:p text:style-name="P2"><text:s text:c="4"/>27/01/2016 <text:s text:c="26"/>14851,16 <text:s text:c="8"/>(parie grisée impossible à changer)</text:p>
      <text:p text:style-name="P1"><text:s text:c="73"/><text:span text:style-name="T1">(alors qu'il devrait être de 2119,90)</text:span></text:p>
      <text:p text:style-name="P1"><text:s text:c="4"/>03/12/2015 <text:s text:c="29"/>1173,55 <text:s text:c="7"/></text:p>
      <text:p text:style-name="P1"/>
      <text:p text:style-name="P1">Solde initial <text:s text:c="29"/>14851,16 <text:s text:c="8"/><text:span text:style-name="T1">(même erreur que ci dessus)</text:span></text:p>
      <text:p text:style-name="P1"/>
      <text:p text:style-name="P1">Solde final <text:s text:c="34"/>1173,55</text:p>
      <text:p text:style-name="P1"/>
      <text:p text:style-name="P1">Pointage <text:s text:c="36"/>12731,26 <text:s/></text:p>
      <text:p text:style-name="P1"/>
      <text:p text:style-name="P1">Ecart <text:s text:c="42"/>26408,87</text:p>
      <text:p text:style-name="P1"/>
      <text:p text:style-name="P1"/>
      <text:p text:style-name="P1">Bien s il m'est impossible de valider puisque l'écart n'est pas à zéro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RAET </meta:initial-creator>
    <meta:creation-date>2016-02-10T15:23:57.521149456</meta:creation-date>
    <dc:date>2016-02-10T15:24:50.072799150</dc:date>
    <dc:creator>ONRAET </dc:creator>
    <meta:editing-duration>P0D</meta:editing-duration>
    <meta:editing-cycles>1</meta:editing-cycles>
    <meta:document-statistic meta:table-count="0" meta:image-count="0" meta:object-count="0" meta:page-count="1" meta:paragraph-count="10" meta:word-count="48" meta:character-count="671" meta:non-whitespace-character-count="272"/>
    <meta:generator>LibreOffice/4.2.8.2$Linux_X86_64 LibreOffice_project/420m0$Build-2</meta:generator>
  </office:meta>
</office:document-meta>
</file>