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6E23DE9E83875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4.455cm" draw:z-index="0"><draw:image xlink:href="Pictures/10000000000007800000043866E23DE9E83875C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7:31:23.654000000</meta:creation-date>
    <dc:date>2021-11-23T17:32:04.806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