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ED204D4B2B514E2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25.7cm" svg:height="14.455cm" draw:z-index="0"><draw:image xlink:href="Pictures/100000000000078000000438ED204D4B2B514E2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3T17:29:42.067000000</meta:creation-date>
    <dc:date>2021-11-23T17:30:23.018000000</dc:date>
    <meta:editing-duration>PT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3.2$Windows_X86_64 LibreOffice_project/a64200df03143b798afd1ec74a12ab50359878ed</meta:generator>
  </office:meta>
</office:document-meta>
</file>