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6037EE5B22609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14.455cm" draw:z-index="0"><draw:image xlink:href="Pictures/100000000000078000000438C6037EE5B226092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7:27:25.018000000</meta:creation-date>
    <dc:date>2021-11-23T17:28:49.139000000</dc:date>
    <meta:editing-duration>PT1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